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REPUBLIKA HRVATSKA</text:p>
      <text:p text:style-name="Standard">LIČKO-SENJSKA ŽUPANIJA</text:p>
      <text:p text:style-name="Standard">OSNOVNA ŠKOLA KRALJA TOMISLAVA UDBINA</text:p>
      <text:p text:style-name="Standard">Klasa: 602-01/19-01/67</text:p>
      <text:p text:style-name="Standard">Urbroj:2125/33-06-19-01</text:p>
      <text:p text:style-name="Standard">UDBINA, 11.10.2019. godine</text:p>
      <text:p text:style-name="Standard"/>
      <text:p text:style-name="Standard"/>
      <text:p text:style-name="Standard"><text:s text:c="7"/></text:p>
      <text:p text:style-name="Standard"/>
      <text:p text:style-name="Standard"/>
      <text:p text:style-name="Standard"/>
      <text:p text:style-name="Standard">Turističkim agencijama</text:p>
      <text:p text:style-name="Standard"><text:s text:c="13"/>-svima-</text:p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><text:s/>PREDMET : JAVNI <text:s/>POZIV <text:s text:c="2"/>PRIKUPLJANJA <text:s/>PONUDE <text:s/>ZA <text:s/>ORGANIZACIJU <text:s/>IZLETA</text:p>
      <text:p text:style-name="Standard"><text:s text:c="23"/>UČENIKA II. I IV. RAZREDA</text:p>
      <text:p text:style-name="Standard"/>
      <text:p text:style-name="Standard"/>
      <text:p text:style-name="Standard"/>
      <text:p text:style-name="Standard"/>
      <text:p text:style-name="Standard"/>
      <text:p text:style-name="Standard">Poštovani, ovim Vas putem pozivamo na natječaj za prikupljanje ponude za organizaciju i provedbu izleta učenika I., III., V., VI., i VII. razreda naše škole. Molimo Vas da na temelju priloženog obrasca dostavite Vašu ponud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 poštovanjem!</text:p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6"/><text:tab/><text:tab/><text:tab/><text:tab/><text:tab/><text:tab/><text:tab/><text:tab/><text:tab/><text:tab/><text:s text:c="6"/><text:s text:c="4"/>Ravnatelj</text:p>
      <text:p text:style-name="Standard"><text:s/><text:tab/><text:tab/><text:tab/><text:tab/><text:tab/><text:tab/><text:tab/><text:tab/><text:tab/><text:tab/>Mirko Dragičević, prof.</text:p>
      <text:p text:style-name="Standard"/>
      <text:p text:style-name="Standard">Priloženi dokumenti:</text:p>
      <text:p text:style-name="Standard">-obrazac poziva za jednodnevni izle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atej  Orešković</meta:initial-creator>
    <dc:creator>HP</dc:creator>
    <meta:creation-date>2016-02-09T16:56:00Z</meta:creation-date>
    <dc:date>2019-10-11T06:07:00Z</dc:date>
    <meta:template xlink:href="Normal" xlink:type="simple"/>
    <meta:editing-cycles>5</meta:editing-cycles>
    <meta:editing-duration>PT1320S</meta:editing-duration>
    <meta:document-statistic meta:page-count="1" meta:paragraph-count="1" meta:word-count="124" meta:character-count="832" meta:row-count="5" meta:non-whitespace-character-count="709"/>
  </office:meta>
</office:document-meta>
</file>